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15%"/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3" style:parent-style-name="Normal" style:family="paragraph">
      <style:paragraph-properties fo:text-align="center" fo:margin-bottom="0.1388in" fo:line-height="115%"/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4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it" fo:country="IT"/>
    </style:style>
    <style:style style:name="P5" style:parent-style-name="Normal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 fo:language="ro" fo:country="RO"/>
    </style:style>
    <style:style style:name="P6" style:parent-style-name="Normal" style:family="paragraph">
      <style:paragraph-properties fo:text-align="justify" fo:margin-bottom="0.0833in" fo:line-height="100%" fo:text-indent="0.5in"/>
    </style:style>
    <style:style style:name="T7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8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ro" fo:country="RO"/>
    </style:style>
    <style:style style:name="T1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it" fo:country="I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it" fo:country="IT"/>
    </style:style>
    <style:style style:name="T12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it" fo:country="IT"/>
    </style:style>
    <style:style style:name="P14" style:parent-style-name="Normal" style:family="paragraph">
      <style:paragraph-properties fo:text-align="justify" fo:margin-bottom="0.0833in" fo:line-height="100%" fo:text-indent="0.5in"/>
    </style:style>
    <style:style style:name="T15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16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17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P18" style:parent-style-name="Normal" style:family="paragraph">
      <style:paragraph-properties fo:text-align="justify" fo:margin-bottom="0.0833in" fo:line-height="100%" fo:text-indent="0.5in"/>
      <style:text-properties style:font-name="Times New Roman" fo:font-size="12pt" style:font-size-asian="12pt" style:font-size-complex="12pt" fo:language="ro" fo:country="RO"/>
    </style:style>
    <style:style style:name="P19" style:parent-style-name="Normal" style:family="paragraph">
      <style:paragraph-properties fo:text-align="justify" fo:margin-bottom="0.0833in" fo:line-height="100%" fo:text-indent="0.5in"/>
      <style:text-properties style:font-name="Times New Roman" fo:font-size="12pt" style:font-size-asian="12pt" style:font-size-complex="12pt" fo:language="ro" fo:country="RO"/>
    </style:style>
    <style:style style:name="P20" style:parent-style-name="Normal" style:family="paragraph">
      <style:paragraph-properties fo:text-align="justify" fo:margin-bottom="0in" fo:line-height="115%"/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21" style:parent-style-name="Normal" style:family="paragraph">
      <style:paragraph-properties fo:text-align="center" fo:margin-bottom="0.1388in" fo:line-height="115%"/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22" style:parent-style-name="Normal" style:family="paragraph">
      <style:paragraph-properties fo:text-align="justify" fo:margin-bottom="0in" fo:line-height="115%"/>
    </style:style>
    <style:style style:name="T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background-color="#FFFFFF" fo:language="ro" fo:country="RO"/>
    </style:style>
    <style:style style:name="T24" style:parent-style-name="DefaultParagraphFont" style:family="text">
      <style:text-properties style:font-name="Times New Roman" fo:font-size="12pt" style:font-size-asian="12pt" style:font-size-complex="12pt" fo:background-color="#FFFFFF" fo:language="ro" fo:country="RO"/>
    </style:style>
    <style:style style:name="T25" style:parent-style-name="DefaultParagraphFont" style:family="text">
      <style:text-properties style:font-name="Times New Roman" fo:font-size="12pt" style:font-size-asian="12pt" style:font-size-complex="12pt" fo:background-color="#FFFFFF" fo:language="ro" fo:country="RO"/>
    </style:style>
    <style:style style:name="T26" style:parent-style-name="s_par" style:family="text">
      <style:text-properties style:font-name="Times New Roman" fo:font-size="12pt" style:font-size-asian="12pt" style:font-size-complex="12pt" fo:background-color="#FFFFFF" fo:language="it" fo:country="IT"/>
    </style:style>
    <style:style style:name="T27" style:parent-style-name="s_par" style:family="text">
      <style:text-properties style:font-name="Times New Roman" fo:font-size="12pt" style:font-size-asian="12pt" style:font-size-complex="12pt" fo:background-color="#FFFFFF" fo:language="it" fo:country="IT"/>
    </style:style>
    <style:style style:name="T28" style:parent-style-name="DefaultParagraphFont" style:family="text">
      <style:text-properties style:font-name="Times New Roman" fo:font-size="12pt" style:font-size-asian="12pt" style:font-size-complex="12pt" fo:background-color="#FFFFFF" fo:language="ro" fo:country="RO"/>
    </style:style>
    <style:style style:name="P29" style:parent-style-name="Normal" style:family="paragraph">
      <style:paragraph-properties fo:text-align="justify" fo:margin-bottom="0in" fo:line-height="115%"/>
      <style:text-properties style:font-name="Times New Roman" fo:font-size="12pt" style:font-size-asian="12pt" style:font-size-complex="12pt" fo:background-color="#FFFFFF" fo:language="ro" fo:country="RO"/>
    </style:style>
    <style:style style:name="P30" style:parent-style-name="Normal" style:family="paragraph">
      <style:paragraph-properties fo:text-align="justify" fo:margin-bottom="0in" fo:line-height="115%"/>
      <style:text-properties style:font-name="Times New Roman" fo:font-size="12pt" style:font-size-asian="12pt" style:font-size-complex="12pt" fo:background-color="#FFFFFF" fo:language="ro" fo:country="RO"/>
    </style:style>
    <style:style style:name="P31" style:parent-style-name="Normal" style:family="paragraph">
      <style:paragraph-properties fo:text-align="justify" fo:margin-bottom="0in" fo:line-height="115%"/>
    </style:style>
    <style:style style:name="T32" style:parent-style-name="DefaultParagraphFont" style:family="text">
      <style:text-properties style:font-name="Times New Roman" fo:font-size="12pt" style:font-size-asian="12pt" style:font-size-complex="12pt" fo:background-color="#FFFFFF" fo:language="ro" fo:country="RO"/>
    </style:style>
    <style:style style:name="T3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5" style:parent-style-name="DefaultParagraphFont" style:family="text">
      <style:text-properties style:font-name="Times New Roman" fo:font-size="12pt" style:font-size-asian="12pt" style:font-size-complex="12pt" fo:background-color="#FFFFFF" fo:language="ro" fo:country="RO"/>
    </style:style>
    <style:style style:name="T3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7" style:parent-style-name="DefaultParagraphFont" style:family="text">
      <style:text-properties style:font-name="Times New Roman" fo:font-size="12pt" style:font-size-asian="12pt" style:font-size-complex="12pt" fo:background-color="#FFFFFF" fo:language="ro" fo:country="RO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15%"/>
      <style:text-properties style:font-name="Times New Roman" fo:font-size="12pt" style:font-size-asian="12pt" style:font-size-complex="12pt" fo:background-color="#FFFFFF" fo:language="ro" fo:country="RO"/>
    </style:style>
    <style:style style:name="P40" style:parent-style-name="Normal" style:family="paragraph">
      <style:paragraph-properties fo:text-align="justify" fo:margin-bottom="0in" fo:line-height="115%"/>
    </style:style>
    <style:style style:name="T41" style:parent-style-name="DefaultParagraphFont" style:family="text">
      <style:text-properties style:font-name="Times New Roman" fo:font-size="12pt" style:font-size-asian="12pt" style:font-size-complex="12pt" fo:background-color="#FFFFFF" fo:language="ro" fo:country="RO"/>
    </style:style>
    <style:style style:name="T42" style:parent-style-name="DefaultParagraphFont" style:family="text">
      <style:text-properties style:font-name="Times New Roman" fo:font-size="12pt" style:font-size-asian="12pt" style:font-size-complex="12pt" fo:background-color="#FFFFFF" fo:language="ro" fo:country="RO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 fo:language="ro" fo:country="RO"/>
    </style:style>
    <style:style style:name="T44" style:parent-style-name="DefaultParagraphFont" style:family="text">
      <style:text-properties style:font-name="Times New Roman" style:font-weight-complex="bold" fo:font-size="12pt" style:font-size-asian="12pt" style:font-size-complex="12pt" fo:language="ro" fo:country="RO"/>
    </style:style>
    <style:style style:name="P45" style:parent-style-name="Normal" style:family="paragraph">
      <style:paragraph-properties fo:text-align="justify" fo:margin-bottom="0in" fo:line-height="115%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it" fo:country="IT"/>
    </style:style>
    <style:style style:name="T5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it" fo:country="IT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 fo:background-color="#FFFFFF" fo:language="ro" fo:country="RO"/>
    </style:style>
    <style:style style:name="T5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weight-complex="bold" fo:font-size="12pt" style:font-size-asian="12pt" style:font-size-complex="12pt" fo:language="it" fo:country="I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FF" fo:language="it" fo:country="IT"/>
    </style:style>
    <style:style style:name="T60" style:parent-style-name="DefaultParagraphFont" style:family="text">
      <style:text-properties style:font-name="Times New Roman" fo:font-size="12pt" style:font-size-asian="12pt" style:font-size-complex="12pt" fo:background-color="#FFFFFF" fo:language="it" fo:country="IT"/>
    </style:style>
    <style:style style:name="P61" style:parent-style-name="Normal" style:family="paragraph">
      <style:paragraph-properties fo:text-align="justify"/>
      <style:text-properties style:font-name="Times New Roman" fo:font-size="12pt" style:font-size-asian="12pt" style:font-size-complex="12pt" fo:background-color="#FFFFFF" fo:language="it" fo:country="IT"/>
    </style:style>
    <style:style style:name="P6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6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6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ro" fo:country="RO" style:language-asian="ro" style:country-asian="RO"/>
    </style:style>
    <style:style style:name="P7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ro" fo:country="RO" style:language-asian="ro" style:country-asian="RO"/>
    </style:style>
    <style:style style:name="P7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ro" fo:country="RO" style:language-asian="ro" style:country-asian="RO"/>
    </style:style>
    <style:style style:name="P7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ro" fo:country="RO" style:language-asian="ro" style:country-asian="RO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o" fo:country="RO"/>
    </style:style>
    <style:style style:name="P75" style:parent-style-name="Normal" style:family="paragraph">
      <style:paragraph-properties fo:text-align="justify" fo:margin-bottom="0in" fo:line-height="100%" fo:margin-right="-0.0152in">
        <style:tab-stops>
          <style:tab-stop style:type="center" style:position="3.102in"/>
          <style:tab-stop style:type="left" style:position="4.28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ro" fo:country="RO"/>
    </style:style>
    <style:style style:name="P76" style:parent-style-name="Normal" style:family="paragraph">
      <style:paragraph-properties fo:text-align="justify" fo:margin-bottom="0in" fo:line-height="115%" fo:background-color="#FFFFFF"/>
    </style:style>
    <style:style style:name="T7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o" fo:country="RO"/>
    </style:style>
    <style:style style:name="T7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ro" fo:country="RO"/>
    </style:style>
    <style:style style:name="T7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it" fo:country="IT"/>
    </style:style>
    <style:style style:name="T8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it" fo:country="IT"/>
    </style:style>
    <style:style style:name="P81" style:parent-style-name="Normal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fo:language="ro" fo:country="RO"/>
    </style:style>
    <style:style style:name="TableColumn83" style:family="table-column">
      <style:table-column-properties style:column-width="3.8361in" style:use-optimal-column-width="false"/>
    </style:style>
    <style:style style:name="TableColumn84" style:family="table-column">
      <style:table-column-properties style:column-width="1.1812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1.234in" style:use-optimal-column-width="false"/>
    </style:style>
    <style:style style:name="Table82" style:family="table">
      <style:table-properties style:width="7.4326in" fo:margin-left="-0.4722in" table:align="left"/>
    </style:style>
    <style:style style:name="TableRow87" style:family="table-row">
      <style:table-row-properties style:min-row-height="0.5854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widows="0" fo:orphans="0" style:text-autospace="none"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text-autospace="none"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text-autospace="none"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widows="0" fo:orphans="0" style:text-autospace="none" fo:margin-bottom="0.0833in" fo:line-height="100%"/>
      <style:text-properties style:font-name="Times New Roman" style:font-name-asian="Times New Roman" fo:font-weight="bold" style:font-weight-asian="bold"/>
    </style:style>
    <style:style style:name="TableRow96" style:family="table-row">
      <style:table-row-properties style:min-row-height="0.1847in" style:use-optimal-row-height="false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text-autospace="none"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99" style:family="table-row">
      <style:table-row-properties style:min-row-height="0.809in" style:use-optimal-row-height="false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widows="0" fo:orphans="0" style:text-autospace="none" fo:text-align="justify" fo:margin-bottom="0in" fo:line-height="15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widows="0" fo:orphans="0" style:text-autospace="none" fo:text-align="justify" fo:margin-bottom="0in" fo:line-height="15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paragraph-properties fo:widows="0" fo:orphans="0" style:text-autospace="none" fo:text-align="justify" fo:margin-bottom="0in" fo:line-height="15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paragraph-properties fo:widows="0" fo:orphans="0" style:text-autospace="none" fo:text-align="justify" fo:margin-bottom="0in" fo:line-height="15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widows="0" fo:orphans="0" style:text-autospace="none" fo:text-align="justify" fo:margin-bottom="0in" fo:line-height="15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widows="0" fo:orphans="0" style:text-autospace="none" fo:text-align="justify" fo:margin-bottom="0in" fo:line-height="15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0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widows="0" fo:orphans="0" fo:text-align="justify" fo:margin-bottom="0in" fo:line-height="15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1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widows="0" fo:orphans="0" fo:text-align="justify" fo:margin-bottom="0in" fo:line-height="15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12" style:family="table-row">
      <style:table-row-properties style:min-row-height="0.2083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text-autospace="none" fo:text-align="justify" fo:margin-bottom="0in" fo:line-height="15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15" style:family="table-row">
      <style:table-row-properties style:min-row-height="0.6312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1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widows="0" fo:orphans="0" style:text-autospace="none" fo:text-align="justify" fo:margin-bottom="0in" fo:line-height="150%"/>
    </style:style>
    <style:style style:name="T1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widows="0" fo:orphans="0" style:text-autospace="none" fo:text-align="justify" fo:margin-bottom="0in" fo:line-height="15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widows="0" fo:orphans="0" style:text-autospace="none" fo:text-align="justify" fo:margin-bottom="0in" fo:line-height="15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widows="0" fo:orphans="0" style:text-autospace="none" fo:text-align="justify" fo:margin-bottom="0in" fo:line-height="15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27" style:family="table-row">
      <style:table-row-properties style:min-row-height="0.6312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widows="0" fo:orphans="0" style:text-autospace="none" fo:text-align="justify" fo:margin-bottom="0in" fo:line-height="15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widows="0" fo:orphans="0" style:text-autospace="none" fo:text-align="justify" fo:margin-bottom="0in" fo:line-height="15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widows="0" fo:orphans="0" style:text-autospace="none" fo:text-align="justify" fo:margin-bottom="0in" fo:line-height="15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widows="0" fo:orphans="0" style:text-autospace="none" fo:text-align="justify" fo:margin-bottom="0in" fo:line-height="15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widows="0" fo:orphans="0" style:text-autospace="none" fo:text-align="justify" fo:margin-bottom="0in" fo:line-height="15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widows="0" fo:orphans="0" style:text-autospace="none" fo:text-align="justify" fo:margin-bottom="0in" fo:line-height="15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widows="0" fo:orphans="0" style:text-autospace="none" fo:text-align="justify" fo:margin-bottom="0in" fo:line-height="15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widows="0" fo:orphans="0" style:text-autospace="none" fo:text-align="justify" fo:margin-bottom="0in" fo:line-height="15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40" style:family="table-row">
      <style:table-row-properties style:min-row-height="0.572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widows="0" fo:orphans="0" style:text-autospace="none" fo:text-align="justify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50%"/>
    </style:style>
    <style:style style:name="T14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o" fo:country="RO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widows="0" fo:orphans="0" style:text-autospace="none" fo:text-align="justify" fo:margin-bottom="0in" fo:line-height="15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widows="0" fo:orphans="0" style:text-autospace="none" fo:text-align="justify" fo:margin-bottom="0in" fo:line-height="15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widows="0" fo:orphans="0" style:text-autospace="none" fo:text-align="justify" fo:margin-bottom="0in" fo:line-height="15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52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­­­­­MINISTERUL SĂNĂTĂȚII</text:p>
      <text:p text:style-name="P3">ORDIN</text:p>
      <text:p text:style-name="P4">privind modificarea Ordinului nr.1456/2020 pentru aprobarea Normelor de igienă din unitățile pentru ocrotirea, educarea, instruirea, odihna și recreerea copiilor și tinerilor</text:p>
      <text:p text:style-name="P5"/>
      <text:p text:style-name="P6"><text:span text:style-name="T7">Văzând Referatul de aprobare nr.................</text:span><text:span text:style-name="T8">......./.............................. al<text:s/></text:span><text:span text:style-name="T9">Direcției</text:span><text:span text:style-name="T10"><text:s/>Generale Asistență Medicală și Sănătate Publică,</text:span><text:span text:style-name="T11"><text:s/></text:span><text:span text:style-name="T12">din cadrul Ministerului Sănătăţii,</text:span><text:span text:style-name="T13"><text:s/></text:span></text:p>
      <text:p text:style-name="P14"><text:bookmark-start text:name="_Hlk193985852"/><text:span text:style-name="T15">Având în vedere prevederile art. 10 alin.(2), lit. g), m) și n) din Legea nr. 95/2006 <text:s/>privind reforma în domeniul sănă</text:span><text:span text:style-name="T16">tății, republicată, cu modificările şi completările ulterioare</text:span><text:bookmark-end text:name="_Hlk193985852"/><text:span text:style-name="T17">,</text:span></text:p>
      <text:p text:style-name="P18">În temeiul art. 7 alin. (4) din Hotărârea Guvernului nr. 144/2010 privind organizarea și funcționarea Ministerului Sănătății, cu modificările și completările ulterioare,</text:p>
      <text:p text:style-name="P19"/>
      <text:p text:style-name="P20">ministrul sănătății emite următorul<text:s/></text:p>
      <text:p text:style-name="P21">ORDIN :</text:p>
      <text:p text:style-name="P22"><text:span text:style-name="T23">Art. I - </text:span><text:a xlink:href="javascript:OpenDocumentView(384399,%207379328);" office:target-frame-name="_top" xlink:show="replace"><text:span text:style-name="T24">Ordinul</text:span></text:a><text:span text:style-name="T25"> ministrului sănătăţii nr. 1456 /2020</text:span><text:span text:style-name="T26"><text:s/>pentru aprobarea Normelor de igienă din unităţile pentru ocrotirea, educarea, instruirea, odihna şi recreerea<text:s/></text:span><text:span text:style-name="T27">copiilor şi tinerilor</text:span><text:span text:style-name="T28">, publicat în Monitorul Oficial al României Partea I nr. 787 din 28 august 2020, cu modificările ulterioare, se modifică după cum urmează:</text:span><text:bookmark-start text:name="_Hlk195091872"/></text:p>
      <text:p text:style-name="P29"/>
      <text:p text:style-name="P30">1. Articolul 3<text:s/>se modifică și va avea următorul cuprins:</text:p>
      <text:p text:style-name="P31"><text:bookmark-start text:name="_Hlk195098380"/><text:span text:style-name="T32">,,Art.3-<text:s/></text:span><text:span text:style-name="T33">Nerespectarea<text:s/></text:span><text:span text:style-name="T34">prevederilor prezentului ordin<text:s/></text:span><text:span text:style-name="T35">se constată și se sancționează contravențional<text:s/></text:span><text:span text:style-name="T36">de către personalul de specialitate împuternicit cu atribuţii în domeniul inspecţiei sanitare de stat</text:span><text:span text:style-name="T37">.</text:span><text:span text:style-name="T38">”</text:span></text:p>
      <text:p text:style-name="P39"/>
      <text:p text:style-name="P40"><text:bookmark-end text:name="_Hlk195091872"/><text:bookmark-end text:name="_Hlk195098380"/><text:span text:style-name="T41">2. În Anexa</text:span><text:span text:style-name="T42">,<text:s/></text:span><text:span text:style-name="T43">la articolul 4, <text:s/>alineatul (9)<text:s/></text:span><text:span text:style-name="T44">se modifică și va avea următorul cuprins:</text:span></text:p>
      <text:p text:style-name="P45"><text:bookmark-start text:name="_Hlk195096447"/><text:span text:style-name="T46">“(9)</text:span><text:span text:style-name="T47"><text:s/></text:span><text:span text:style-name="T48">În incinta unităților<text:s/></text:span><text:span text:style-name="T49">pentru ocrotirea, educarea, in</text:span><text:span text:style-name="T50">struirea, odihna și recreerea copiilor și tinerilor<text:s/></text:span><text:span text:style-name="T51">este interzisă comercializarea și/sau expunerea spre vânzare a băuturilor alcoolice, a băuturilor energizante, a produselor din tutun și a produselor conexe prevăzute în Legea nr.201/2016 privind stabil</text:span><text:span text:style-name="T52">irea condițiilor pentru fabricarea, prezentarea și vânzarea produselor din tutun și a produselor conexe și de modificare a Legii nr.349/2002 pentru prevenirea și combaterea efectelor consumului produselor din tutun, cu modificările și completările ulterioa</text:span><text:span text:style-name="T53">re, a cafelei, substanțelor psihoactive și a altor produse interzise minorilor, conform legislației în vigoare</text:span><text:span text:style-name="T54">.</text:span><text:span text:style-name="T55">”</text:span></text:p>
      <text:p text:style-name="P56"/>
      <text:p text:style-name="P57"/>
      <text:p text:style-name="P58"><text:bookmark-start text:name="_Hlk130395938"/><text:bookmark-end text:name="_Hlk195096447"/><text:span text:style-name="T59">Art.II.<text:s/></text:span><text:span text:style-name="T60">Prezentul Ordin se publică în Monitorul Oficial al României, Partea I.<text:s/></text:span></text:p>
      <text:p text:style-name="P61"/>
      <text:p text:style-name="P62"><text:span text:style-name="T63"><text:s text:c="59"/>p</text:span><text:span text:style-name="T64"><text:s/></text:span><text:span text:style-name="T65">MINISTRUL SĂNĂTĂȚII</text:span></text:p>
      <text:p text:style-name="P66"><text:span text:style-name="T67"><text:s text:c="23"/>Secretar de Stat</text:span></text:p>
      <text:p text:style-name="P68"><text:span text:style-name="T69"><text:s text:c="22"/>CLAUDIU CONSTANTIN DAMIAN</text:span></text:p>
      <text:p text:style-name="P70"/>
      <text:p text:style-name="P71"/>
      <text:p text:style-name="P72"/>
      <text:p text:style-name="P73"/>
      <text:p text:style-name="P74">FIȘĂ DE AVIZARE INTERNĂ</text:p>
      <text:p text:style-name="P75"/>
      <text:p text:style-name="P76"><text:span text:style-name="T77">TITLUL PROIECTULUI</text:span><text:span text:style-name="T78">: Ordin<text:s/></text:span><text:span text:style-name="T79">privind modificarea Ordinului nr.1456/2020 pentru aprobarea Normelor de igienă din unitățile<text:s/></text:span><text:span text:style-name="T80">pentru ocrotirea, educarea, instruirea, odihna și recreerea copiilor și tinerilor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STRUCTURA</text:p>
          </table:table-cell>
          <table:table-cell table:style-name="TableCell90">
            <text:p text:style-name="P91">DATA SOLICITĂRII AVIZULUI</text:p>
          </table:table-cell>
          <table:table-cell table:style-name="TableCell92">
            <text:p text:style-name="P93">DATA OBŢINERII AVIZULUI</text:p>
          </table:table-cell>
          <table:table-cell table:style-name="TableCell94">
            <text:p text:style-name="P95">SEMNĂTURA</text:p>
          </table:table-cell>
        </table:table-row>
        <table:table-row table:style-name="TableRow96">
          <table:table-cell table:style-name="TableCell97" table:number-columns-spanned="4">
            <text:p text:style-name="P98">STRUCTURA INIŢIATOARE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Direcţia Generală Asistență Medicală și Sănătate Publică</text:p>
            <text:p text:style-name="P102">Director General<text:s/></text:p>
            <text:p text:style-name="P103">Dr.<text:s/>Carmen Mihaela Bardoș</text:p>
            <text:p text:style-name="P104">Șef serviciu<text:s/></text:p>
            <text:p text:style-name="P105">Dr.Ec.Avian Pop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4">
            <text:p text:style-name="P114">STRUCTURI AVIZATOARE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Inspectia Sanitară de Stat</text:p>
            <text:p text:style-name="P118">Șef Serviciu</text:p>
            <text:p text:style-name="P119"><text:span text:style-name="T120">Dr. Maria Mioara COMANA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Direcţia Generală Juridică<text:s/></text:p>
            <text:p text:style-name="P130">Director General<text:s/></text:p>
            <text:p text:style-name="P131">Ionuţ Sebastian IAVOR</text:p>
            <text:p text:style-name="P132">Serviciul avizare acte normative</text:p>
            <text:p text:style-name="P133">Șef<text:s/>serviciu Dana Constanţa EFTIMIE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Secretar General <text:s/></text:p>
            <text:p text:style-name="P143"><text:span text:style-name="T144">Ec. Bumbac GEORGETA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  <text:p text:style-name="P153"/>
      <text:p text:style-name="P154"/>
      <text:p text:style-name="Normal"><text:bookmark-end text:name="_Hlk1303959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style:style style:name="s_par" style:display-name="s_p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en" fo:country="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1-05T12:12:00Z</meta:creation-date>
    <dc:date>2025-11-05T12:12:00Z</dc:date>
    <meta:print-date>2025-11-05T12:0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7" meta:character-count="3194" meta:row-count="22" meta:non-whitespace-character-count="2723"/>
  </office:meta>
</office:document-meta>
</file>