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 fo:line-height="115%"/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3" style:parent-style-name="Normal" style:family="paragraph">
      <style:paragraph-properties fo:text-align="center" fo:margin-bottom="0.1388in" fo:line-height="115%"/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4" style:parent-style-name="Normal" style:family="paragraph">
      <style:paragraph-properties fo:text-align="justify" fo:margin-bottom="0in" fo:line-height="115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it" fo:country="IT"/>
    </style:style>
    <style:style style:name="P5" style:parent-style-name="Normal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 fo:language="ro" fo:country="RO"/>
    </style:style>
    <style:style style:name="P6" style:parent-style-name="Normal" style:family="paragraph">
      <style:paragraph-properties fo:text-align="justify" fo:margin-bottom="0.0833in" fo:line-height="100%" fo:text-indent="0.5in"/>
    </style:style>
    <style:style style:name="T7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8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ro" fo:country="RO"/>
    </style:style>
    <style:style style:name="T1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it" fo:country="I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it" fo:country="IT"/>
    </style:style>
    <style:style style:name="T12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it" fo:country="IT"/>
    </style:style>
    <style:style style:name="P14" style:parent-style-name="Normal" style:family="paragraph">
      <style:paragraph-properties fo:text-align="justify" fo:margin-bottom="0.0833in" fo:line-height="100%" fo:text-indent="0.5in"/>
    </style:style>
    <style:style style:name="T15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16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17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P18" style:parent-style-name="Normal" style:family="paragraph">
      <style:paragraph-properties fo:text-align="justify" fo:margin-bottom="0.0833in" fo:line-height="100%" fo:text-indent="0.5in"/>
      <style:text-properties style:font-name="Times New Roman" fo:font-size="12pt" style:font-size-asian="12pt" style:font-size-complex="12pt" fo:language="ro" fo:country="RO"/>
    </style:style>
    <style:style style:name="P19" style:parent-style-name="Normal" style:family="paragraph">
      <style:paragraph-properties fo:text-align="justify" fo:margin-bottom="0.0833in" fo:line-height="100%" fo:text-indent="0.5in"/>
      <style:text-properties style:font-name="Times New Roman" fo:font-size="12pt" style:font-size-asian="12pt" style:font-size-complex="12pt" fo:language="ro" fo:country="RO"/>
    </style:style>
    <style:style style:name="P20" style:parent-style-name="Normal" style:family="paragraph">
      <style:paragraph-properties fo:text-align="justify" fo:margin-bottom="0in" fo:line-height="115%"/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21" style:parent-style-name="Normal" style:family="paragraph">
      <style:paragraph-properties fo:text-align="justify" fo:margin-bottom="0in" fo:line-height="115%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22" style:parent-style-name="Normal" style:family="paragraph">
      <style:paragraph-properties fo:text-align="center" fo:margin-bottom="0.1388in" fo:line-height="115%"/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23" style:parent-style-name="Normal" style:family="paragraph">
      <style:paragraph-properties fo:text-align="justify" fo:margin-bottom="0in" fo:line-height="115%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background-color="#FFFFFF" fo:language="ro" fo:country="RO"/>
    </style:style>
    <style:style style:name="T25" style:parent-style-name="DefaultParagraphFont" style:family="text">
      <style:text-properties style:font-name="Times New Roman" fo:font-size="12pt" style:font-size-asian="12pt" style:font-size-complex="12pt" fo:background-color="#FFFFFF" fo:language="ro" fo:country="RO"/>
    </style:style>
    <style:style style:name="T26" style:parent-style-name="DefaultParagraphFont" style:family="text">
      <style:text-properties style:font-name="Times New Roman" fo:font-size="12pt" style:font-size-asian="12pt" style:font-size-complex="12pt" fo:background-color="#FFFFFF" fo:language="ro" fo:country="RO"/>
    </style:style>
    <style:style style:name="T27" style:parent-style-name="s_par" style:family="text">
      <style:text-properties style:font-name="Times New Roman" fo:font-size="12pt" style:font-size-asian="12pt" style:font-size-complex="12pt" fo:background-color="#FFFFFF" fo:language="it" fo:country="IT"/>
    </style:style>
    <style:style style:name="T28" style:parent-style-name="s_par" style:family="text">
      <style:text-properties style:font-name="Times New Roman" fo:font-size="12pt" style:font-size-asian="12pt" style:font-size-complex="12pt" fo:background-color="#FFFFFF" fo:language="it" fo:country="IT"/>
    </style:style>
    <style:style style:name="T29" style:parent-style-name="DefaultParagraphFont" style:family="text">
      <style:text-properties style:font-name="Times New Roman" fo:font-size="12pt" style:font-size-asian="12pt" style:font-size-complex="12pt" fo:background-color="#FFFFFF" fo:language="ro" fo:country="RO"/>
    </style:style>
    <style:style style:name="P30" style:parent-style-name="Normal" style:family="paragraph">
      <style:paragraph-properties fo:text-align="justify" fo:margin-bottom="0in" fo:line-height="115%"/>
      <style:text-properties style:font-name="Times New Roman" fo:font-size="12pt" style:font-size-asian="12pt" style:font-size-complex="12pt" fo:background-color="#FFFFFF" fo:language="ro" fo:country="RO"/>
    </style:style>
    <style:style style:name="P31" style:parent-style-name="Normal" style:family="paragraph">
      <style:paragraph-properties fo:text-align="justify" fo:margin-bottom="0in" fo:line-height="115%"/>
      <style:text-properties style:font-name="Times New Roman" fo:font-size="12pt" style:font-size-asian="12pt" style:font-size-complex="12pt" fo:background-color="#FFFFFF" fo:language="ro" fo:country="RO"/>
    </style:style>
    <style:style style:name="P32" style:parent-style-name="Normal" style:family="paragraph">
      <style:paragraph-properties fo:text-align="justify" fo:margin-bottom="0in" fo:line-height="115%"/>
    </style:style>
    <style:style style:name="T33" style:parent-style-name="DefaultParagraphFont" style:family="text">
      <style:text-properties style:font-name="Times New Roman" fo:font-size="12pt" style:font-size-asian="12pt" style:font-size-complex="12pt" fo:background-color="#FFFFFF" fo:language="ro" fo:country="RO"/>
    </style:style>
    <style:style style:name="T34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6" style:parent-style-name="DefaultParagraphFont" style:family="text">
      <style:text-properties style:font-name="Times New Roman" fo:font-size="12pt" style:font-size-asian="12pt" style:font-size-complex="12pt" fo:background-color="#FFFFFF" fo:language="ro" fo:country="RO"/>
    </style:style>
    <style:style style:name="T37" style:parent-style-name="DefaultParagraphFont" style:family="text">
      <style:text-properties style:font-name="Times New Roman" fo:font-size="12pt" style:font-size-asian="12pt" style:font-size-complex="12pt" fo:background-color="#FFFFFF" fo:language="ro" fo:country="RO"/>
    </style:style>
    <style:style style:name="T3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15%"/>
      <style:text-properties style:font-name="Times New Roman" fo:font-size="12pt" style:font-size-asian="12pt" style:font-size-complex="12pt" fo:background-color="#FFFFFF" fo:language="ro" fo:country="RO"/>
    </style:style>
    <style:style style:name="P40" style:parent-style-name="Normal" style:family="paragraph">
      <style:paragraph-properties fo:text-align="justify" fo:margin-bottom="0in" fo:line-height="115%"/>
    </style:style>
    <style:style style:name="T41" style:parent-style-name="DefaultParagraphFont" style:family="text">
      <style:text-properties style:font-name="Times New Roman" fo:font-size="12pt" style:font-size-asian="12pt" style:font-size-complex="12pt" fo:background-color="#FFFFFF" fo:language="ro" fo:country="RO"/>
    </style:style>
    <style:style style:name="T42" style:parent-style-name="DefaultParagraphFont" style:family="text">
      <style:text-properties style:font-name="Times New Roman" style:font-name-asian="Times New Roman" fo:font-size="12pt" style:font-size-asian="12pt" style:font-size-complex="12pt" fo:language="ro" fo:country="RO"/>
    </style:style>
    <style:style style:name="T43" style:parent-style-name="DefaultParagraphFont" style:family="text">
      <style:text-properties style:font-name="Times New Roman" style:font-weight-complex="bold" fo:font-size="12pt" style:font-size-asian="12pt" style:font-size-complex="12pt" fo:language="ro" fo:country="RO"/>
    </style:style>
    <style:style style:name="P44" style:parent-style-name="Normal" style:family="paragraph">
      <style:paragraph-properties fo:text-align="justify" fo:margin-bottom="0in" fo:line-height="115%"/>
    </style:style>
    <style:style style:name="T4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it" fo:country="IT"/>
    </style:style>
    <style:style style:name="T4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it" fo:country="IT"/>
    </style:style>
    <style:style style:name="T5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 fo:background-color="#FFFFFF" fo:language="ro" fo:country="RO"/>
    </style:style>
    <style:style style:name="T5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15%" fo:background-color="#FFFFFF"/>
      <style:text-properties style:font-name="Times New Roman" style:font-name-asian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15%" fo:background-color="#FFFFFF"/>
      <style:text-properties style:font-name="Times New Roman" style:font-name-asian="Times New Roman" style:font-weight-complex="bold" fo:font-size="12pt" style:font-size-asian="12pt" style:font-size-complex="12pt" fo:language="it" fo:country="I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FF" fo:language="it" fo:country="IT"/>
    </style:style>
    <style:style style:name="T59" style:parent-style-name="DefaultParagraphFont" style:family="text">
      <style:text-properties style:font-name="Times New Roman" fo:font-size="12pt" style:font-size-asian="12pt" style:font-size-complex="12pt" fo:background-color="#FFFFFF" fo:language="it" fo:country="IT"/>
    </style:style>
    <style:style style:name="P60" style:parent-style-name="Normal" style:family="paragraph">
      <style:paragraph-properties fo:text-align="justify"/>
      <style:text-properties style:font-name="Times New Roman" fo:font-size="12pt" style:font-size-asian="12pt" style:font-size-complex="12pt" fo:background-color="#FFFFFF" fo:language="it" fo:country="IT"/>
    </style:style>
    <style:style style:name="P6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6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T6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6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6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6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fo:language="ro" fo:country="RO"/>
    </style:style>
    <style:style style:name="P6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ro" fo:country="RO" style:language-asian="ro" style:country-asian="RO"/>
    </style:style>
    <style:style style:name="P7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­­­­­MINISTERUL SĂNĂTĂȚII</text:p>
      <text:p text:style-name="P3">ORDIN</text:p>
      <text:p text:style-name="P4">privind modificarea Ordinului nr.1456/2020 pentru aprobarea Normelor de igienă din unitățile pentru ocrotirea, educarea, instruirea, odihna și recreerea copiilor și tinerilor</text:p>
      <text:p text:style-name="P5"/>
      <text:p text:style-name="P6"><text:span text:style-name="T7">Văzând Referatul de aprobare nr.................</text:span><text:span text:style-name="T8">......./.............................. al<text:s/></text:span><text:span text:style-name="T9">Direcției</text:span><text:span text:style-name="T10"><text:s/>Generale Asistență Medicală și Sănătate Publică,</text:span><text:span text:style-name="T11"><text:s/></text:span><text:span text:style-name="T12">din cadrul Ministerului Sănătăţii,</text:span><text:span text:style-name="T13"><text:s/></text:span></text:p>
      <text:p text:style-name="P14"><text:bookmark-start text:name="_Hlk193985852"/><text:span text:style-name="T15">Având în vedere prevederile art. 10 alin.(2), lit. g), m) și n) din Legea nr. 95/2006 <text:s/>privind reforma în domeniul sănă</text:span><text:span text:style-name="T16">tății, republicată, cu modificările şi completările ulterioare</text:span><text:bookmark-end text:name="_Hlk193985852"/><text:span text:style-name="T17">,</text:span></text:p>
      <text:p text:style-name="P18">În temeiul art. 7 alin. (4) din Hotărârea Guvernului nr. 144/2010 privind organizarea și funcționarea Ministerului Sănătății, cu modificările și completările ulterioare,</text:p>
      <text:p text:style-name="P19"/>
      <text:p text:style-name="P20">ministrul sănătății emite următorul<text:s/></text:p>
      <text:p text:style-name="P21"/>
      <text:p text:style-name="P22">ORDIN :</text:p>
      <text:p text:style-name="P23"><text:span text:style-name="T24">Art. I - </text:span><text:a xlink:href="javascript:OpenDocumentView(384399,%207379328);" office:target-frame-name="_top" xlink:show="replace"><text:span text:style-name="T25">Ordinul</text:span></text:a><text:span text:style-name="T26"> ministrului sănătăţii nr. 1456 /2020</text:span><text:span text:style-name="T27"><text:s/>pentru aprobarea Normelor de igienă din unităţile pentru ocrotirea, educarea, instruirea, odihna şi recreerea<text:s/></text:span><text:span text:style-name="T28">copiilor şi tinerilor</text:span><text:span text:style-name="T29">, publicat în Monitorul Oficial al României Partea I nr. 787 din 28 august 2020, cu modificările ulterioare, se modifică după cum urmează:</text:span><text:bookmark-start text:name="_Hlk195091872"/></text:p>
      <text:p text:style-name="P30"/>
      <text:p text:style-name="P31">1. Articolul 3 din ordin se modifică și va avea următorul cuprins:</text:p>
      <text:p text:style-name="P32"><text:bookmark-start text:name="_Hlk195098380"/><text:span text:style-name="T33">,,Art.3-<text:s/></text:span><text:span text:style-name="T34">Nerespectarea<text:s/></text:span><text:span text:style-name="T35">prevederilor prezentului ordin<text:s/></text:span><text:span text:style-name="T36">se constată și se sancționează contravențional de către personalul împuternicit de ministrul sănătății din cadrul Inspecției Sanitare de Stat din Ministerul Sănătății și din cadrul direcțiilor de sănătate publică județene și<text:s/></text:span><text:span text:style-name="T37">a municipiului București, precum și de către reprezentanții altor instituții cu atribuții de control.</text:span><text:span text:style-name="T38">”</text:span></text:p>
      <text:p text:style-name="P39"><text:bookmark-end text:name="_Hlk195091872"/><text:bookmark-end text:name="_Hlk195098380"/></text:p>
      <text:p text:style-name="P40"><text:span text:style-name="T41">2. În Anexa la ordin,<text:s/></text:span><text:span text:style-name="T42">la articolul 4, <text:s/>alineatul (9)<text:s/></text:span><text:span text:style-name="T43">se modifică și va avea următorul cuprins:</text:span></text:p>
      <text:p text:style-name="P44"><text:bookmark-start text:name="_Hlk195096447"/><text:span text:style-name="T45">“(9)</text:span><text:span text:style-name="T46"><text:s/></text:span><text:span text:style-name="T47">În incinta unităților<text:s/></text:span><text:span text:style-name="T48">pentru ocrotirea, educarea, in</text:span><text:span text:style-name="T49">struirea, odihna și recreerea copiilor și tinerilor<text:s/></text:span><text:span text:style-name="T50">este interzisă comercializarea și/sau expunerea spre vânzare a băuturilor alcoolice, a băuturilor energizante, a produselor din tutun și a produselor conexe prevăzute în Legea nr.201/2016 privind stabil</text:span><text:span text:style-name="T51">irea condițiilor pentru fabricarea, prezentarea și vânzarea produselor din tutun și a produselor conexe și de modificare a Legii nr.349/2002 pentru prevenirea și combaterea efectelor consumului produselor din tutun, cu modificările și completările ulterioa</text:span><text:span text:style-name="T52">re, a cafelei, substanțelor psihoactive și a altor produse interzise minorilor, conform legislației în vigoare</text:span><text:span text:style-name="T53">.</text:span><text:span text:style-name="T54">”</text:span></text:p>
      <text:p text:style-name="P55"/>
      <text:p text:style-name="P56"/>
      <text:p text:style-name="P57"><text:bookmark-start text:name="_Hlk130395938"/><text:bookmark-end text:name="_Hlk195096447"/><text:span text:style-name="T58">Art.II.<text:s/></text:span><text:span text:style-name="T59">Prezentul Ordin se publică în Monitorul Oficial al României, Partea I.<text:s/></text:span></text:p>
      <text:p text:style-name="P60"/>
      <text:p text:style-name="P61"><text:span text:style-name="T62"><text:s text:c="59"/></text:span><text:span text:style-name="T63">M</text:span><text:span text:style-name="T64">INISTRUL SĂNĂTĂȚII</text:span></text:p>
      <text:p text:style-name="P65"><text:span text:style-name="T66"><text:s text:c="53"/></text:span><text:span text:style-name="T67">Prof. Univ. Dr. ALEXANDRU RAFILA</text:span></text:p>
      <text:p text:style-name="P68"/>
      <text:p text:style-name="P69"/>
      <text:p text:style-name="P70"/>
      <text:p text:style-name="Normal"><text:bookmark-end text:name="_Hlk13039593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fo:hyphenate="false"/>
    </style:style>
    <style:style style:name="DefaultParagraphFont" style:display-name="Default Paragraph Font" style:family="text"/>
    <style:style style:name="s_par" style:display-name="s_p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en" fo:country="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5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6-18T10:33:00Z</meta:creation-date>
    <dc:date>2025-06-19T13:04:00Z</dc:date>
    <meta:print-date>2025-06-04T11:07:00Z</meta:print-date>
    <meta:template xlink:href="Normal" xlink:type="simple"/>
    <meta:editing-cycles>3</meta:editing-cycles>
    <meta:editing-duration>PT120S</meta:editing-duration>
    <meta:document-statistic meta:page-count="2" meta:paragraph-count="5" meta:word-count="396" meta:character-count="2653" meta:row-count="18" meta:non-whitespace-character-count="2262"/>
  </office:meta>
</office:document-meta>
</file>